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.635cm" fo:margin-bottom="0.318cm" style:contextual-spacing="false" fo:text-indent="0cm" style:auto-text-indent="false" style:writing-mode="lr-tb"/>
      <style:text-properties style:text-line-through-style="none" style:text-line-through-type="none" style:font-name="Google Sans" fo:font-size="18pt" fo:font-style="normal" style:text-underline-style="none" fo:font-weight="normal" style:text-blinking="false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P2" style:family="paragraph" style:parent-style-name="Standard">
      <style:paragraph-properties fo:margin-left="0cm" fo:margin-right="0cm" fo:margin-top="0.635cm" fo:margin-bottom="0.318cm" style:contextual-spacing="false" fo:text-indent="0cm" style:auto-text-indent="false" style:writing-mode="lr-tb"/>
      <style:text-properties style:text-line-through-style="none" style:text-line-through-type="none" style:font-name="Google Sans" fo:font-size="15pt" fo:font-style="normal" style:text-underline-style="none" fo:font-weight="bold" style:text-blinking="false" style:font-style-asian="normal" style:font-weight-asian="bold" style:font-style-complex="normal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5b957"/>
    </style:style>
    <style:style style:name="P4" style:family="paragraph" style:parent-style-name="Standard">
      <style:paragraph-properties fo:margin-left="0cm" fo:margin-right="0cm" fo:margin-top="0.318cm" fo:margin-bottom="0.423cm" style:contextual-spacing="false" fo:text-indent="0cm" style:auto-text-indent="false" style:writing-mode="lr-tb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5" style:family="paragraph" style:parent-style-name="Standard">
      <style:paragraph-properties fo:margin-left="0cm" fo:margin-right="0cm" fo:margin-top="0.635cm" fo:margin-bottom="0.318cm" style:contextual-spacing="false" fo:text-indent="0cm" style:auto-text-indent="false" style:writing-mode="lr-tb"/>
      <style:text-properties style:text-line-through-style="none" style:text-line-through-type="none" style:font-name="Google Sans" fo:font-size="15pt" style:text-underline-style="none" fo:font-weight="bold" style:text-blinking="false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7" style:family="paragraph" style:parent-style-name="Text_20_body">
      <style:paragraph-properties fo:margin-left="0cm" fo:margin-right="0cm" fo:margin-top="0.635cm" fo:margin-bottom="0.318cm" style:contextual-spacing="false" fo:text-indent="0cm" style:auto-text-indent="false" style:writing-mode="lr-tb"/>
      <style:text-properties style:text-line-through-style="none" style:text-line-through-type="none" style:text-underline-style="none" style:text-blinking="false" loext:padding="0cm" loext:border="none"/>
    </style:style>
    <style:style style:name="P8" style:family="paragraph" style:parent-style-name="Text_20_body">
      <style:paragraph-properties fo:margin-left="0cm" fo:margin-right="0cm" fo:margin-top="0.318cm" fo:margin-bottom="0.423cm" style:contextual-spacing="false" fo:text-indent="0cm" style:auto-text-indent="false" style:writing-mode="lr-tb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9" style:family="paragraph" style:parent-style-name="Text_20_body">
      <style:paragraph-properties fo:margin-left="0cm" fo:margin-right="0cm" fo:margin-top="0.635cm" fo:margin-bottom="0.318cm" style:contextual-spacing="false" fo:text-indent="0cm" style:auto-text-indent="false" style:writing-mode="lr-tb"/>
      <style:text-properties style:text-line-through-style="none" style:text-line-through-type="none" style:font-name="Google Sans" fo:font-size="15pt" style:text-underline-style="none" fo:font-weight="bold" style:text-blinking="false" loext:padding="0cm" loext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11" style:family="paragraph" style:parent-style-name="Horizontal_20_Line">
      <style:paragraph-properties fo:margin-left="0cm" fo:margin-right="0cm" fo:margin-top="0cm" fo:margin-bottom="0cm" style:contextual-spacing="false" style:writing-mode="lr-tb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style:text-line-through-style="none" style:text-line-through-type="none" style:font-name="Google Sans" fo:font-size="12pt" style:text-underline-style="none" fo:font-weight="normal" officeooo:rsid="0003fb22" officeooo:paragraph-rsid="0003fb22" style:text-blinking="false" loext:padding="0cm" loext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style:text-line-through-style="none" style:text-line-through-type="none" style:font-name="Google Sans" fo:font-size="12pt" style:text-underline-style="none" fo:font-weight="normal" officeooo:rsid="0003fb22" style:text-blinking="false" loext:padding="0cm" loext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officeooo:paragraph-rsid="00062ca6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style:text-underline-style="none" style:text-blinking="false" loext:padding="0cm" loext:border="none"/>
    </style:style>
    <style:style style:name="T1" style:family="text">
      <style:text-properties officeooo:rsid="00062ca6"/>
    </style:style>
    <style:style style:name="T2" style:family="text">
      <style:text-properties style:text-line-through-style="none" style:text-line-through-type="none" style:font-name="Google Sans" fo:font-size="12pt" style:text-underline-style="none" fo:font-weight="bold" style:text-blinking="false" loext:padding="0cm" loext:border="none"/>
    </style:style>
    <style:style style:name="T3" style:family="text"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4" style:family="text">
      <style:text-properties style:text-line-through-style="none" style:text-line-through-type="none" style:font-name="Google Sans" fo:font-size="12pt" style:text-underline-style="none" fo:font-weight="normal" officeooo:rsid="00080392" style:text-blinking="false" loext:padding="0cm" loext:border="none"/>
    </style:style>
    <style:style style:name="T5" style:family="text">
      <style:text-properties officeooo:rsid="0005b957"/>
    </style:style>
    <style:style style:name="T6" style:family="text">
      <style:text-properties style:text-line-through-style="none" style:text-line-through-type="none" style:font-name="Google Sans" fo:font-size="12pt" style:text-underline-style="none" fo:font-weight="normal" officeooo:rsid="0003fb22" style:text-blinking="false" loext:padding="0cm" loext:border="none"/>
    </style:style>
    <style:style style:name="T7" style:family="text">
      <style:text-properties style:font-name="Google Sans" fo:font-size="15pt" fo:font-weight="bold"/>
    </style:style>
    <style:style style:name="T8" style:family="text">
      <style:text-properties officeooo:rsid="00080392"/>
    </style:style>
    <style:style style:name="T9" style:family="text">
      <style:text-properties style:text-line-through-style="none" style:text-line-through-type="none" style:font-name="Google Sans" fo:font-size="12pt" style:text-underline-style="solid" style:text-underline-width="auto" style:text-underline-color="font-color" fo:font-weight="normal" officeooo:rsid="0003fb22" style:text-blinking="false" loext:padding="0cm" loext:border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style:font-name="Google Sans" fo:font-size="12pt" style:text-underline-style="none" fo:font-weight="normal" officeooo:rsid="00062ca6" style:text-blinking="false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Der Butoh-Körper im urbanen Raum</text:p>
      <text:section text:style-name="Sect1" text:name="aim-chrome-initial-inline-async-container">
        <text:p text:style-name="P2">5 Tage Intensiv<text:span text:style-name="T1"> </text:span>in Basel: Architektur, Landschaft &amp; Präsenz</text:p>
        <text:p text:style-name="P3"><text:span text:style-name="Strong_20_Emphasis"><text:span text:style-name="T2"><text:tab/>Wann:</text:span></text:span><text:span text:style-name="T3"> 3. – 7. August </text:span><text:span text:style-name="T4">2026</text:span><text:span text:style-name="T3">|</text:span></text:p>
        <text:p text:style-name="P3"><text:span text:style-name="Strong_20_Emphasis"><text:span text:style-name="T2"><text:tab/>Zeit:</text:span></text:span><text:span text:style-name="T3"> <text:s text:c="3"/>Täglich 11:00 – 13:00 Uhr &amp; 14:00 – 17:00 Uhr<text:line-break/><text:tab/></text:span><text:span text:style-name="Strong_20_Emphasis"><text:span text:style-name="T2">Wo: <text:s text:c="3"/></text:span></text:span><text:span text:style-name="T3"><text:s/>Basel (Studio &amp; wechselnde Orte im öffentlichen Raum)</text:span></text:p>
        <text:p text:style-name="P4">Wie reagiert der archaische, entschleunigte Körper des Butoh auf die harten Linien, die Dynamik und die Geschichte einer Stadt?</text:p>
        <text:p text:style-name="P4">In diesem 5-tägigen Intensiv-Workshop verlassen wir den geschützten R<text:span text:style-name="T5">ahmen</text:span> des Studios und nutzen die Stadt Basel als unsere Bühne, unseren Kontrapunkt und unsere <text:span text:style-name="T1">Mitspielerin</text:span>. Wir erforschen das Spannungsfeld zwischen der Verletzlichkeit des Körpers und der Monumentalität von Architektur, zwischen urbaner Hektik und der zeitlosen Landschaft des Rheins.</text:p>
        <text:p text:style-name="P5">Der tägliche Rhythmus</text:p>
        <text:list text:style-name="L1">
          <text:list-item>
            <text:p text:style-name="P6"><text:span text:style-name="Strong_20_Emphasis"><text:span text:style-name="T2">11:00 – 13:00 Uhr | Teil 1: Das Fundament (Studio)</text:span></text:span><text:span text:style-name="T3"><text:line-break/>Wir widmen die ersten zwei Stunden dem intensiven körperlichen Training. Fokus auf Erdung, Zentrierung, das Loslassen von Alltagsspannungen und die Aktivierung der Butoh-Präsenz. Wir bereiten den Körper physisch und mental darauf vor, sich für die Umgebung zu öffnen.</text:span></text:p>
          </text:list-item>
          <text:list-item>
            <text:p text:style-name="P6"><text:span text:style-name="Strong_20_Emphasis"><text:span text:style-name="T2">13:00 – 14:00 Uhr | Mittagspause </text:span></text:span><text:span text:style-name="T3"><text:line-break/></text:span></text:p>
          </text:list-item>
          <text:list-item>
            <text:p text:style-name="P6"><text:span text:style-name="Strong_20_Emphasis"><text:span text:style-name="T2">14:00 – 17:00 Uhr | Teil 2: Das urbane Labor (Öffentlicher Raum)</text:span></text:span><text:span text:style-name="T3"><text:line-break/>Jeden Tag ziehen wir an einen anderen, sorgfältig ausgewählten Ort in Basel. Wir erforschen performativ die Beton-Architektur des Theaterplatzes, die fliessende Landschaft des Rheins, das historische Pflaster des Münsterplatzes, die Transit-Energie des Bahnhofs </text:span><text:span text:style-name="T6">oder</text:span><text:span text:style-name="T3"> die raue Ästhetik des Klybeck-Hafenareals.</text:span><text:span text:style-name="T6">(Orte können sich noch ändern)</text:span></text:p>
          </text:list-item>
        </text:list>
        <text:p text:style-name="P7"><text:s/><text:span text:style-name="T7">Für wen ist dieser Workshop?</text:span></text:p>
        <text:p text:style-name="P8">Der Workshop richtet sich an Tänzer:innen, Performer:innen, Schauspieler:innen und alle Bewegungbegeisterten, die ihre Präsenz vertiefen und die Grenze zwischen Kunst und Alltag im öffentlichen Raum auflösen möchten. Butoh-Vorkenntnisse sind willkommen, aber keine Voraussetzung. Mut zur Langsamkeit und die Offenheit für die Begegnung mit dem Unvorhersehbaren der Stadt werden vorausgesetzt.</text:p>
        <text:p text:style-name="P9"/>
        <text:p text:style-name="P9"><text:soft-page-break/>Bitte mitbringen</text:p>
        <text:list text:style-name="L2">
          <text:list-item>
            <text:p text:style-name="P10">Bequeme, bewegungsfreundliche Trainingskleidung für das Studio.</text:p>
          </text:list-item>
          <text:list-item>
            <text:p text:style-name="P10">Wetterfeste Kleidung und robuste Schuhe für den Aussenraum (wir performen bei fast jedem Wetter).</text:p>
          </text:list-item>
          <text:list-item>
            <text:p text:style-name="P10">Kleidung, die auch mal schmutzig werden darf (Erd- und Bodenkontakt).</text:p>
          </text:list-item>
          <text:list-item>
            <text:p text:style-name="P10">Sonnenschutz, <text:span text:style-name="T8">Kopfbedeckung</text:span></text:p>
          </text:list-item>
        </text:list>
        <text:p text:style-name="P11"/>
        <text:p text:style-name="P7">📝 <text:span text:style-name="T7">Anmeldung &amp; Details</text:span></text:p>
        <text:list text:style-name="L3">
          <text:list-item>
            <text:p text:style-name="P12"><text:span text:style-name="Strong_20_Emphasis"><text:span text:style-name="T2">Leitung:</text:span></text:span><text:span text:style-name="T3"> </text:span><text:span text:style-name="T6">Flavia Ghisalberti</text:span></text:p>
          </text:list-item>
          <text:list-item>
            <text:p text:style-name="P12"><text:span text:style-name="Strong_20_Emphasis"><text:span text:style-name="T2">Investition:</text:span></text:span><text:span text:style-name="T3"> </text:span><text:span text:style-name="T6">420.-Fr/ Ermässigt 360.-Fr</text:span></text:p>
          </text:list-item>
          <text:list-item>
            <text:p text:style-name="P12"><text:span text:style-name="Strong_20_Emphasis"><text:span text:style-name="T2">Treffpunkt am ersten Tag:</text:span></text:span><text:span text:style-name="T3"> </text:span><text:span text:style-name="T6">Dachstock LoLa, Lothringerstrasse 63, Basel</text:span></text:p>
          </text:list-item>
          <text:list-item>
            <text:p text:style-name="P12"><text:span text:style-name="Strong_20_Emphasis"><text:span text:style-name="T2">Anmeldung via:</text:span></text:span><text:span text:style-name="T3"> </text:span><text:a xlink:type="simple" xlink:href="mailto:flaviaghisalberti708@gmail.com" text:style-name="Internet_20_link" text:visited-style-name="Visited_20_Internet_20_Link"><text:span text:style-name="T9">flaviaghisalberti708@gmail.com</text:span></text:a><text:span text:style-name="T6">, </text:span><text:a xlink:type="simple" xlink:href="https://fleu-vie.com/" text:style-name="Internet_20_link" text:visited-style-name="Visited_20_Internet_20_Link"><text:span text:style-name="T9">https://fleu-vie.com</text:span></text:a></text:p>
          </text:list-item>
          <text:list-item>
            <text:p text:style-name="P13"><text:span text:style-name="T10">Anmeldeschluss:</text:span> 10.Juli 2026</text:p>
          </text:list-item>
          <text:list-item>
            <text:p text:style-name="P14"/>
          </text:list-item>
          <text:list-item>
            <text:p text:style-name="P15"><text:span text:style-name="Emphasis"><text:span text:style-name="T3">Hinweis: Die Teilnehme</text:span></text:span><text:span text:style-name="Emphasis"><text:span text:style-name="T11">r</text:span></text:span><text:span text:style-name="Emphasis"><text:span text:style-name="T3">anzahl ist begrenzt, um eine intensive Begleitung im öffentlichen Raum zu garantieren.</text:span></text:span></text:p>
          </text:list-item>
        </text:list>
        <text:p text:style-name="P11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18:37:13.774812200</meta:creation-date>
    <dc:date>2026-06-09T10:45:14.101951700</dc:date>
    <meta:editing-duration>PT14M41S</meta:editing-duration>
    <meta:editing-cycles>3</meta:editing-cycles>
    <meta:generator>LibreOffice/25.2.5.1$Windows_X86_64 LibreOffice_project/484541f705153d4ff78284873b0153c3e5a280db</meta:generator>
    <meta:print-date>2026-06-09T10:44:49.107090500</meta:print-date>
    <meta:printed-by>PDF-Dateien</meta:printed-by>
    <meta:document-statistic meta:table-count="0" meta:image-count="0" meta:object-count="0" meta:page-count="2" meta:paragraph-count="25" meta:word-count="355" meta:character-count="2565" meta:non-whitespace-character-count="2226"/>
  </office:meta>
</office:document-meta>
</file>